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&amp;quot" svg:font-family="&amp;quot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color="#000000" fo:font-size="14pt" style:font-size-asian="14pt" style:font-size-complex="14pt"/>
    </style:style>
    <style:style style:name="P2" style:family="paragraph" style:parent-style-name="Обычный_20__28_веб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Обычный_20__28_веб_29_">
      <style:paragraph-properties fo:margin-top="0cm" fo:margin-bottom="0cm" fo:text-align="justify" style:justify-single-word="false" fo:background-color="#ffffff" style:vertical-align="baseline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>
      <style:paragraph-properties fo:margin-top="0cm" fo:margin-bottom="0cm" fo:text-align="center" style:justify-single-word="false" fo:background-color="#ffffff" style:vertical-align="baseline">
        <style:background-image/>
      </style:paragraph-properties>
      <style:text-properties fo:text-transform="uppercase" fo:color="#000000" fo:font-size="14pt" fo:font-weight="bold" style:font-size-asian="14pt" style:font-weight-asian="bold" style:font-size-complex="14pt"/>
    </style:style>
    <style:style style:name="T1" style:family="text">
      <style:text-properties style:font-name="Times New Roman CYR" style:font-name-asian="Times New Roman CYR" style:font-name-complex="Times New Roman CYR"/>
    </style:style>
    <style:style style:name="T2" style:family="text">
      <style:text-properties style:font-name="Times New Roman CYR" fo:language="ru" fo:country="RU" style:font-name-asian="Times New Roman CYR" style:font-name-complex="Times New Roman CYR"/>
    </style:style>
    <style:style style:name="T3" style:family="text">
      <style:text-properties style:font-name="Times New Roman CYR" fo:language="en" fo:country="US" fo:font-weight="normal" style:font-name-asian="Times New Roman CYR" style:font-weight-asian="normal" style:font-name-complex="Times New Roman CYR" style:font-weight-complex="normal"/>
    </style:style>
    <style:style style:name="T4" style:family="text">
      <style:text-properties style:font-name="Times New Roman CYR" fo:language="en" fo:country="US" style:font-name-asian="Times New Roman CYR" style:font-name-complex="Times New Roman CYR"/>
    </style:style>
    <style:style style:name="T5" style:family="text">
      <style:text-properties style:font-name="&amp;quot" fo:language="en" fo:country="US" style:font-name-asian="&amp;quot" style:font-name-complex="&amp;quot"/>
    </style:style>
    <style:style style:name="T6" style:family="text">
      <style:text-properties style:font-name="Times New Roman1" fo:language="en" fo:country="US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="Times New Roman1" fo:language="en" fo:country="US" style:font-name-asian="Times New Roman1" style:font-name-complex="Times New Roman1"/>
    </style:style>
    <style:style style:name="T8" style:family="text">
      <style:text-properties fo:language="ru" fo:country="RU"/>
    </style:style>
    <style:style style:name="T9" style:family="text">
      <style:text-properties fo:language="kk" fo:country="K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требительский кооператив <text:span text:style-name="T6">«</text:span><text:span text:style-name="T3">BARAKYAT HOUSE</text:span><text:span text:style-name="T6">»</text:span> далее именуемый <text:s/>«Кооператив», создан в соответствии с решением общего собрания членов кооператива протокол<text:span text:style-name="T8">№1</text:span> от <text:span text:style-name="T9">27 ноября</text:span>2018 г. как добровольное объединение граждан на основе членства для удовлетворения материальных и иных потребностей участников, осуществляемое путем объединения его членами имущественных (паевых) <text:s/>взносов.</text:p>
      <text:p text:style-name="P3">1.2. Полное наименование Кооператива на русском языке: Потребительский кооператив <text:span text:style-name="T7">«</text:span><text:span text:style-name="T4">BARAKYAT HOUSE</text:span><text:span text:style-name="T7">»</text:span>, сокращенное наименование на русском языке: ПК <text:span text:style-name="T7">«</text:span><text:span text:style-name="T4">BARAKYAT HOUSE</text:span><text:span text:style-name="T7">»</text:span>.</text:p>
      <text:p text:style-name="P3">1.3. Место нахождения Кооператива: <text:span text:style-name="T9">100000,</text:span>Республика Казахстан, Карагандинская область, город Караганда, район <text:span text:style-name="T9">имени Казыбек би</text:span>, улица <text:span text:style-name="T9">Гоголя, дом 62 ,квартира 31</text:span>.</text:p>
      <text:p text:style-name="P2">1.4. Кооператив является некоммерческим объединением граждан с целью приобретения недвижимого имущества<text:span text:style-name="T1">(в т. ч. жилой дом/ квартира, нежилое здание/помещение, земельный участок, и др.)</text:span> и автотранспортных средств.</text:p>
      <text:p text:style-name="P2">1.5.Кооператив с момента государственной регистрации является юридическим лицом, имеющим самостоятельный баланс, расчетные и иные счета в банке, печать, штампы, со своим наименованием, а так же другие реквизиты.</text:p>
      <text:p text:style-name="P2">1.6. Требования Устава Кооператива обязательны для исполнения всеми его органами и членами.</text:p>
      <text:p text:style-name="P2">1.7. Кооператив осуществляет свою деятельность в соответствии с <text:span text:style-name="T9">Конституцией Республики Казахстан, </text:span>Гражданским кодексом Республики Казахстан, Законами Республики Казахстан «О потребительском кооперативе», «О некоммерческих организациях» и иными нормативно-правовыми актами , настоящим Уставом <text:span text:style-name="T1">и документами, регулирующими внутреннюю деятельность Кооператива(приказы и другие документы).</text:span></text:p>
      <text:p text:style-name="P2">1.8. <text:s/><text:span text:style-name="T1">Вне места своего нахождения Кооператив вправе создавать филиалы и открывать представительства в соответствии с законодательством Республики Казахстан. </text:span></text:p>
      <text:p text:style-name="P2"/>
      <text:p text:style-name="P2"> </text:p>
      <text:p text:style-name="P4">2. Цель, предмет, виды деятельности.</text:p>
      <text:p text:style-name="P2"> 2.1. <text:span text:style-name="T1">Целью</text:span><text:span text:style-name="T5"> </text:span><text:span text:style-name="T2">деятельности</text:span><text:span text:style-name="T5"> </text:span><text:span text:style-name="T2">Кооператива</text:span><text:span text:style-name="T5"> </text:span><text:span text:style-name="T2">является</text:span><text:span text:style-name="T5"> </text:span><text:span text:style-name="T2">удовлетворение материальных потребностей членов Кооператива по приобретению объектов недвижимости (в т. ч. жилой дом/ квартира, нежилое здание/помещение, земельный участок, и др.) <text:s/>и автотранспортных средств (далее-Имущество) путем объединения имущественных (паевых) взнос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&amp;quot" svg:font-family="&amp;quot"/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16T17:23:26.28</meta:creation-date>
    <meta:document-statistic meta:table-count="0" meta:image-count="0" meta:object-count="0" meta:page-count="1" meta:paragraph-count="11" meta:word-count="244" meta:character-count="2112"/>
    <dc:date>2019-03-16T17:24:23.11</dc:date>
    <meta:editing-duration>PT00H00M56S</meta:editing-duration>
    <meta:editing-cycles>1</meta:editing-cycles>
    <meta:generator>OpenOffice.org/3.2$Win32 OpenOffice.org_project/320m18$Build-9502</meta:generator>
  </office:meta>
</office:document-meta>
</file>